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officeooo:rsid="00118ef9" officeooo:paragraph-rsid="00118ef9"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Arial" fo:font-size="10.5pt" fo:font-weight="bold" officeooo:rsid="00118ef9" officeooo:paragraph-rsid="0012891e"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Arial" fo:font-size="10.5pt" fo:font-weight="bold" officeooo:rsid="00118ef9" officeooo:paragraph-rsid="0013a741"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Arial" fo:font-size="10.5pt" fo:font-weight="bold" officeooo:rsid="00118ef9" officeooo:paragraph-rsid="00152158"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Arial" fo:font-size="10.5pt" fo:font-weight="bold" officeooo:rsid="00118ef9" officeooo:paragraph-rsid="0016dcb0"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Arial" fo:font-size="10.5pt" fo:font-weight="bold" officeooo:rsid="00118ef9" officeooo:paragraph-rsid="001a7079" style:font-size-asian="10.5pt" style:font-weight-asian="bold" style:font-size-complex="10.5pt" style:font-weight-complex="bold"/>
    </style:style>
    <style:style style:name="P7" style:family="paragraph" style:parent-style-name="Standard">
      <style:paragraph-properties fo:text-align="center" style:justify-single-word="false"/>
      <style:text-properties style:font-name="Arial" fo:font-size="10.5pt" fo:font-weight="bold" officeooo:rsid="00118ef9" officeooo:paragraph-rsid="001adbc5" style:font-size-asian="10.5pt" style:font-weight-asian="bold" style:font-size-complex="10.5pt" style:font-weight-complex="bold"/>
    </style:style>
    <style:style style:name="P8" style:family="paragraph" style:parent-style-name="Standard">
      <style:paragraph-properties fo:text-align="start" style:justify-single-word="false"/>
      <style:text-properties style:font-name="Arial" fo:font-size="10.5pt" fo:font-weight="bold" officeooo:rsid="00118ef9" officeooo:paragraph-rsid="00118ef9"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Arial" fo:font-size="10.5pt" fo:font-weight="normal" officeooo:rsid="00118ef9" officeooo:paragraph-rsid="00118ef9"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style:font-name="Arial" fo:font-size="10.5pt" fo:font-weight="normal" officeooo:rsid="00118ef9" officeooo:paragraph-rsid="0012891e" style:font-size-asian="10.5pt" style:font-weight-asian="normal" style:font-size-complex="10.5pt" style:font-weight-complex="normal"/>
    </style:style>
    <style:style style:name="P11" style:family="paragraph" style:parent-style-name="Standard">
      <style:paragraph-properties fo:text-align="center" style:justify-single-word="false"/>
      <style:text-properties style:font-name="Arial" fo:font-size="10.5pt" fo:font-weight="normal" officeooo:rsid="00118ef9" officeooo:paragraph-rsid="0013a741" style:font-size-asian="10.5pt" style:font-weight-asian="normal" style:font-size-complex="10.5pt" style:font-weight-complex="normal"/>
    </style:style>
    <style:style style:name="P12" style:family="paragraph" style:parent-style-name="Standard">
      <style:paragraph-properties fo:text-align="center" style:justify-single-word="false"/>
      <style:text-properties style:font-name="Arial" fo:font-size="10.5pt" fo:font-weight="normal" officeooo:rsid="00118ef9" officeooo:paragraph-rsid="00152158" style:font-size-asian="10.5pt" style:font-weight-asian="normal" style:font-size-complex="10.5pt" style:font-weight-complex="normal"/>
    </style:style>
    <style:style style:name="P13" style:family="paragraph" style:parent-style-name="Standard">
      <style:paragraph-properties fo:text-align="center" style:justify-single-word="false"/>
      <style:text-properties style:font-name="Arial" fo:font-size="10.5pt" fo:font-weight="normal" officeooo:rsid="00118ef9" officeooo:paragraph-rsid="0016dcb0" style:font-size-asian="10.5pt" style:font-weight-asian="normal" style:font-size-complex="10.5pt" style:font-weight-complex="normal"/>
    </style:style>
    <style:style style:name="P14" style:family="paragraph" style:parent-style-name="Standard">
      <style:paragraph-properties fo:text-align="center" style:justify-single-word="false"/>
      <style:text-properties style:font-name="Arial" fo:font-size="10.5pt" fo:font-weight="normal" officeooo:rsid="00118ef9" officeooo:paragraph-rsid="001a7079" style:font-size-asian="10.5pt" style:font-weight-asian="normal" style:font-size-complex="10.5pt" style:font-weight-complex="normal"/>
    </style:style>
    <style:style style:name="P15" style:family="paragraph" style:parent-style-name="Standard">
      <style:paragraph-properties fo:text-align="center" style:justify-single-word="false"/>
      <style:text-properties style:font-name="Arial" fo:font-size="10.5pt" fo:font-weight="normal" officeooo:rsid="00118ef9" officeooo:paragraph-rsid="001adbc5" style:font-size-asian="10.5pt" style:font-weight-asian="normal" style:font-size-complex="10.5pt" style:font-weight-complex="normal"/>
    </style:style>
    <style:style style:name="P16" style:family="paragraph" style:parent-style-name="Standard">
      <style:paragraph-properties fo:text-align="start" style:justify-single-word="false"/>
      <style:text-properties style:font-name="Arial" fo:font-size="12pt" fo:font-weight="normal" officeooo:rsid="00118ef9" officeooo:paragraph-rsid="00118ef9"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fo:font-weight="normal" officeooo:rsid="00118ef9" officeooo:paragraph-rsid="00118ef9" style:font-size-asian="12pt" style:font-weight-asian="normal" style:font-size-complex="12pt" style:font-weight-complex="normal"/>
    </style:style>
    <style:style style:name="P18" style:family="paragraph" style:parent-style-name="Standard">
      <loext:graphic-properties draw:fill="none"/>
      <style:paragraph-properties fo:text-align="center" style:justify-single-word="false" fo:background-color="transparent">
        <style:tab-stops/>
      </style:paragraph-properties>
      <style:text-properties style:font-name="Arial" fo:font-size="12pt" fo:font-weight="normal" officeooo:rsid="00118ef9" officeooo:paragraph-rsid="0016dcb0" style:font-size-asian="12pt" style:font-weight-asian="normal" style:font-size-complex="12pt" style:font-weight-complex="normal"/>
    </style:style>
    <style:style style:name="P19" style:family="paragraph" style:parent-style-name="Standard">
      <loext:graphic-properties draw:fill="none"/>
      <style:paragraph-properties fo:text-align="start" style:justify-single-word="false" fo:background-color="transparent">
        <style:tab-stops/>
      </style:paragraph-properties>
      <style:text-properties style:font-name="Arial" fo:font-size="12pt" fo:font-weight="normal" officeooo:rsid="00152158" officeooo:paragraph-rsid="00152158" style:font-size-asian="12pt" style:font-weight-asian="normal" style:font-size-complex="12pt" style:font-weight-complex="normal"/>
    </style:style>
    <style:style style:name="P20" style:family="paragraph" style:parent-style-name="Standard">
      <loext:graphic-properties draw:fill="none"/>
      <style:paragraph-properties fo:text-align="center" style:justify-single-word="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21" style:family="paragraph" style:parent-style-name="Standard">
      <loext:graphic-properties draw:fill="none"/>
      <style:paragraph-properties fo:text-align="start" style:justify-single-word="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22" style:family="paragraph" style:parent-style-name="Standard">
      <loext:graphic-properties draw:fill="none"/>
      <style:paragraph-properties fo:text-align="start" style:justify-single-word="false" fo:background-color="transparent">
        <style:tab-stops/>
      </style:paragraph-properties>
      <style:text-properties style:font-name="Arial" fo:font-size="12pt" fo:font-weight="normal" officeooo:rsid="0018ce08" officeooo:paragraph-rsid="0018ce08" style:font-size-asian="12pt" style:font-weight-asian="normal" style:font-size-complex="12pt" style:font-weight-complex="normal"/>
    </style:style>
    <style:style style:name="P23" style:family="paragraph" style:parent-style-name="Standard">
      <loext:graphic-properties draw:fill="none"/>
      <style:paragraph-properties fo:text-align="center" style:justify-single-word="false" fo:background-color="transparent">
        <style:tab-stops/>
      </style:paragraph-properties>
      <style:text-properties style:font-name="Arial" fo:font-size="12pt" fo:font-weight="normal" officeooo:rsid="0018ce08" officeooo:paragraph-rsid="0018ce08" style:font-size-asian="12pt" style:font-weight-asian="normal" style:font-size-complex="12pt" style:font-weight-complex="normal"/>
    </style:style>
    <style:style style:name="P24" style:family="paragraph" style:parent-style-name="Standard">
      <loext:graphic-properties draw:fill="none"/>
      <style:paragraph-properties fo:text-align="start" style:justify-single-word="false" fo:background-color="transparent">
        <style:tab-stops/>
      </style:paragraph-properties>
      <style:text-properties style:font-name="Arial" fo:font-size="12pt" fo:font-weight="normal" officeooo:rsid="001a7079" officeooo:paragraph-rsid="001a7079"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Arial" fo:font-size="12pt" fo:font-weight="bold" officeooo:rsid="00118ef9" officeooo:paragraph-rsid="00118ef9"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4pt" fo:font-weight="bold" officeooo:rsid="000ff867" style:font-size-asian="14pt" style:font-weight-asian="bold" style:font-size-complex="14pt" style:font-weight-complex="bold"/>
    </style:style>
    <style:style style:name="P27" style:family="paragraph" style:parent-style-name="Standard">
      <style:paragraph-properties fo:text-align="center" style:justify-single-word="false" fo:padding="0.074cm" fo:border-left="none" fo:border-right="none" fo:border-top="none" fo:border-bottom="0.06pt solid #000000" style:join-border="false"/>
      <style:text-properties style:font-name="Arial" fo:font-size="10.5pt" fo:font-weight="bold" officeooo:rsid="00118ef9" officeooo:paragraph-rsid="00118ef9" style:font-size-asian="10.5pt" style:font-weight-asian="bold" style:font-size-complex="10.5pt" style:font-weight-complex="bold"/>
    </style:style>
    <style:style style:name="P2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Arial" fo:font-size="12pt" fo:font-weight="normal" officeooo:rsid="00118ef9" officeooo:paragraph-rsid="00118ef9" style:font-size-asian="12pt" style:font-weight-asian="normal" style:font-size-complex="12pt" style:font-weight-complex="normal"/>
    </style:style>
    <style:style style:name="P2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Arial" fo:font-size="12pt" fo:font-weight="normal" officeooo:rsid="001cd4e2" officeooo:paragraph-rsid="0023dcba"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Arial" fo:font-size="12pt" fo:font-weight="normal" officeooo:rsid="00118ef9" officeooo:paragraph-rsid="00118ef9"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Arial" fo:font-size="12pt" fo:font-weight="normal" officeooo:rsid="001cd4e2" officeooo:paragraph-rsid="001cd4e2"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style:font-name="Arial" fo:font-size="12pt" fo:font-weight="normal" officeooo:rsid="001adbc5" officeooo:paragraph-rsid="001adbc5" style:font-size-asian="12pt" style:font-weight-asian="normal" style:font-size-complex="12pt" style:font-weight-complex="normal"/>
    </style:style>
    <style:style style:name="P33" style:family="paragraph" style:parent-style-name="Standard" style:master-page-name="">
      <loext:graphic-properties draw:fill="none"/>
      <style:paragraph-properties fo:margin-left="0.499cm" fo:margin-right="0cm" fo:text-align="start" style:justify-single-word="false" fo:text-indent="0cm" style:auto-text-indent="false" style:page-number="auto" fo:background-color="transparent">
        <style:tab-stops/>
      </style:paragraph-properties>
      <style:text-properties style:font-name="Arial" fo:font-size="12pt" fo:font-weight="normal" officeooo:rsid="0012891e" officeooo:paragraph-rsid="0012891e" style:font-size-asian="12pt" style:font-weight-asian="normal" style:font-size-complex="12pt" style:font-weight-complex="normal"/>
    </style:style>
    <style:style style:name="P34"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paragraph-properties>
      <style:text-properties style:font-name="Arial" fo:font-size="12pt" fo:font-weight="normal" officeooo:rsid="0012891e" officeooo:paragraph-rsid="0012891e" style:font-size-asian="12pt" style:font-weight-asian="normal" style:font-size-complex="12pt" style:font-weight-complex="normal"/>
    </style:style>
    <style:style style:name="P35"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18ef9" officeooo:paragraph-rsid="00118ef9" style:font-size-asian="12pt" style:font-weight-asian="normal" style:font-size-complex="12pt" style:font-weight-complex="normal"/>
    </style:style>
    <style:style style:name="P36"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2891e" officeooo:paragraph-rsid="0012891e" style:font-size-asian="12pt" style:font-weight-asian="normal" style:font-size-complex="12pt" style:font-weight-complex="normal"/>
    </style:style>
    <style:style style:name="P37"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52158" officeooo:paragraph-rsid="00152158" style:font-size-asian="12pt" style:font-weight-asian="normal" style:font-size-complex="12pt" style:font-weight-complex="normal"/>
    </style:style>
    <style:style style:name="P38"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39"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a7079" officeooo:paragraph-rsid="001a7079" style:font-size-asian="12pt" style:font-weight-asian="normal" style:font-size-complex="12pt" style:font-weight-complex="normal"/>
    </style:style>
    <style:style style:name="P40"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paragraph-properties>
      <style:text-properties style:font-name="Arial" fo:font-size="12pt" fo:font-weight="normal" officeooo:rsid="001adbc5" officeooo:paragraph-rsid="001adbc5" style:font-size-asian="12pt" style:font-weight-asian="normal" style:font-size-complex="12pt" style:font-weight-complex="normal"/>
    </style:style>
    <style:style style:name="P41"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18ef9" officeooo:paragraph-rsid="00118ef9" style:font-size-asian="12pt" style:font-weight-asian="normal" style:font-size-complex="12pt" style:font-weight-complex="normal"/>
    </style:style>
    <style:style style:name="P42"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18ef9" officeooo:paragraph-rsid="00118ef9" style:font-size-asian="12pt" style:font-weight-asian="normal" style:font-size-complex="12pt" style:font-weight-complex="normal"/>
    </style:style>
    <style:style style:name="P43"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18ef9" officeooo:paragraph-rsid="0012891e" style:font-size-asian="12pt" style:font-weight-asian="normal" style:font-size-complex="12pt" style:font-weight-complex="normal"/>
    </style:style>
    <style:style style:name="P44"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18ef9" officeooo:paragraph-rsid="001a7079" style:font-size-asian="12pt" style:font-weight-asian="normal" style:font-size-complex="12pt" style:font-weight-complex="normal"/>
    </style:style>
    <style:style style:name="P45"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2891e" officeooo:paragraph-rsid="0012891e" style:font-size-asian="12pt" style:font-weight-asian="normal" style:font-size-complex="12pt" style:font-weight-complex="normal"/>
    </style:style>
    <style:style style:name="P46"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2891e" officeooo:paragraph-rsid="0012891e" style:font-size-asian="12pt" style:font-weight-asian="normal" style:font-size-complex="12pt" style:font-weight-complex="normal"/>
    </style:style>
    <style:style style:name="P47"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52158" officeooo:paragraph-rsid="00152158" style:font-size-asian="12pt" style:font-weight-asian="normal" style:font-size-complex="12pt" style:font-weight-complex="normal"/>
    </style:style>
    <style:style style:name="P48"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52158" officeooo:paragraph-rsid="00152158" style:font-size-asian="12pt" style:font-weight-asian="normal" style:font-size-complex="12pt" style:font-weight-complex="normal"/>
    </style:style>
    <style:style style:name="P49"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50"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51"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a7079" officeooo:paragraph-rsid="001a7079" style:font-size-asian="12pt" style:font-weight-asian="normal" style:font-size-complex="12pt" style:font-weight-complex="normal"/>
    </style:style>
    <style:style style:name="P52"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a7079" officeooo:paragraph-rsid="00231ccd" style:font-size-asian="12pt" style:font-weight-asian="normal" style:font-size-complex="12pt" style:font-weight-complex="normal"/>
    </style:style>
    <style:style style:name="P53"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a7079" officeooo:paragraph-rsid="001a7079" style:font-size-asian="12pt" style:font-weight-asian="normal" style:font-size-complex="12pt" style:font-weight-complex="normal"/>
    </style:style>
    <style:style style:name="P54"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adbc5" officeooo:paragraph-rsid="001adbc5" style:font-size-asian="12pt" style:font-weight-asian="normal" style:font-size-complex="12pt" style:font-weight-complex="normal"/>
    </style:style>
    <style:style style:name="P55"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adbc5" officeooo:paragraph-rsid="001cd4e2" style:font-size-asian="12pt" style:font-weight-asian="normal" style:font-size-complex="12pt" style:font-weight-complex="normal"/>
    </style:style>
    <style:style style:name="P56"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1adbc5" officeooo:paragraph-rsid="001adbc5" style:font-size-asian="12pt" style:font-weight-asian="normal" style:font-size-complex="12pt" style:font-weight-complex="normal"/>
    </style:style>
    <style:style style:name="P57"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font-name="Arial" fo:font-size="12pt" fo:font-weight="normal" officeooo:rsid="001cd4e2" officeooo:paragraph-rsid="001cd4e2" style:font-size-asian="12pt" style:font-weight-asian="normal" style:font-size-complex="12pt" style:font-weight-complex="normal"/>
    </style:style>
    <style:style style:name="P58" style:family="paragraph" style:parent-style-name="Standard">
      <loext:graphic-properties draw:fill="none"/>
      <style:paragraph-properties fo:margin-left="0.499cm" fo:margin-right="0cm" fo:text-align="center" style:justify-single-word="false" fo:text-indent="-0.499cm" style:auto-text-indent="false" fo:background-color="transparent">
        <style:tab-stops/>
      </style:paragraph-properties>
      <style:text-properties style:font-name="Arial" fo:font-size="12pt" fo:font-weight="normal" officeooo:rsid="00231ccd" officeooo:paragraph-rsid="00231ccd" style:font-size-asian="12pt" style:font-weight-asian="normal" style:font-size-complex="12pt" style:font-weight-complex="normal"/>
    </style:style>
    <style:style style:name="P59" style:family="paragraph" style:parent-style-name="Standard">
      <loext:graphic-properties draw:fill="none"/>
      <style:paragraph-properties fo:margin-left="0.499cm" fo:margin-right="0cm" fo:text-align="start" style:justify-single-word="false" fo:text-indent="-0.499cm" style:auto-text-indent="false" fo:background-color="transparent">
        <style:tab-stops/>
      </style:paragraph-properties>
      <style:text-properties style:use-window-font-color="true" style:font-name="Arial" fo:font-size="12pt" fo:language="de" fo:country="DE" fo:font-weight="normal" officeooo:rsid="0016dcb0" officeooo:paragraph-rsid="00231ccd" style:font-name-asian="Symbol" style:font-size-asian="12pt" style:language-asian="zh" style:country-asian="CN" style:font-weight-asian="normal" style:font-name-complex="Helvetica" style:font-size-complex="12pt" style:language-complex="ar" style:country-complex="SA" style:font-weight-complex="normal"/>
    </style:style>
    <style:style style:name="P60" style:family="paragraph" style:parent-style-name="Standard" style:list-style-name="L1">
      <loext:graphic-properties draw:fill="none"/>
      <style:paragraph-properties fo:text-align="start" style:justify-single-word="false" fo:background-color="transparent">
        <style:tab-stops/>
      </style:paragraph-properties>
      <style:text-properties style:font-name="Arial" fo:font-size="12pt" fo:font-weight="normal" officeooo:rsid="00152158" officeooo:paragraph-rsid="00152158" style:font-size-asian="12pt" style:font-weight-asian="normal" style:font-size-complex="12pt" style:font-weight-complex="normal"/>
    </style:style>
    <style:style style:name="P61" style:family="paragraph" style:parent-style-name="Standard" style:list-style-name="L2">
      <loext:graphic-properties draw:fill="none"/>
      <style:paragraph-properties fo:text-align="start" style:justify-single-word="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62" style:family="paragraph" style:parent-style-name="Standard" style:list-style-name="L3">
      <loext:graphic-properties draw:fill="none"/>
      <style:paragraph-properties fo:text-align="start" style:justify-single-word="false" fo:background-color="transparent">
        <style:tab-stops/>
      </style:paragraph-properties>
      <style:text-properties style:font-name="Arial" fo:font-size="12pt" fo:font-weight="normal" officeooo:rsid="0016dcb0" officeooo:paragraph-rsid="0016dcb0" style:font-size-asian="12pt" style:font-weight-asian="normal" style:font-size-complex="12pt" style:font-weight-complex="normal"/>
    </style:style>
    <style:style style:name="P63" style:family="paragraph" style:parent-style-name="Standard" style:list-style-name="L4">
      <loext:graphic-properties draw:fill="none"/>
      <style:paragraph-properties fo:text-align="start" style:justify-single-word="false" fo:background-color="transparent">
        <style:tab-stops/>
      </style:paragraph-properties>
      <style:text-properties style:font-name="Arial" fo:font-size="12pt" fo:font-weight="normal" officeooo:rsid="001a7079" officeooo:paragraph-rsid="001a7079"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officeooo:rsid="0024de90" style:font-size-asian="12pt" style:font-size-complex="12pt"/>
    </style:style>
    <style:style style:name="T3" style:family="text">
      <style:text-properties fo:font-size="12pt" officeooo:rsid="00255600" style:font-size-asian="12pt" style:font-size-complex="12pt"/>
    </style:style>
    <style:style style:name="T4" style:family="text">
      <style:text-properties officeooo:rsid="0012891e"/>
    </style:style>
    <style:style style:name="T5" style:family="text">
      <style:text-properties officeooo:rsid="0013a741"/>
    </style:style>
    <style:style style:name="T6" style:family="text">
      <style:text-properties officeooo:rsid="00152158"/>
    </style:style>
    <style:style style:name="T7" style:family="text">
      <style:text-properties officeooo:rsid="0016dcb0"/>
    </style:style>
    <style:style style:name="T8" style:family="text">
      <style:text-properties officeooo:rsid="0018ce08"/>
    </style:style>
    <style:style style:name="T9" style:family="text">
      <style:text-properties officeooo:rsid="001a7079"/>
    </style:style>
    <style:style style:name="T10" style:family="text">
      <style:text-properties officeooo:rsid="001adbc5"/>
    </style:style>
    <style:style style:name="T11" style:family="text">
      <style:text-properties officeooo:rsid="0020e3ed"/>
    </style:style>
    <style:style style:name="T12" style:family="text">
      <style:text-properties officeooo:rsid="0021d695"/>
    </style:style>
    <style:style style:name="T13" style:family="text">
      <style:text-properties style:use-window-font-color="true" fo:language="de" fo:country="DE" officeooo:rsid="0016dcb0" style:font-name-asian="Symbol" style:language-asian="zh" style:country-asian="CN" style:font-name-complex="Helvetica" style:language-complex="ar" style:country-complex="SA"/>
    </style:style>
    <style:style style:name="T14" style:family="text">
      <style:text-properties officeooo:rsid="0023dcba"/>
    </style:style>
    <style:style style:name="T15" style:family="text">
      <style:text-properties officeooo:rsid="0024de90"/>
    </style:style>
    <style:style style:name="T16" style:family="text">
      <style:text-properties officeooo:rsid="00255600"/>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atzung</text:p>
      <text:p text:style-name="P1"><text:span text:style-name="T1">des Tanneberger Ang</text:span><text:span text:style-name="T3">el</text:span><text:span text:style-name="T1">vereins 1972 e.V.</text:span> </text:p>
      <text:p text:style-name="P27"/>
      <text:p text:style-name="P8"/>
      <text:p text:style-name="P1"/>
      <text:p text:style-name="P9">§ 1</text:p>
      <text:p text:style-name="P1"/>
      <text:p text:style-name="P17">Name, Sitz, Geschäftsjahr</text:p>
      <text:p text:style-name="P17"/>
      <text:p text:style-name="P16">1. Der Verein führt den Namen:</text:p>
      <text:p text:style-name="P16"/>
      <text:p text:style-name="P25">Tanneberger Ang<text:span text:style-name="T16">el</text:span>verein 1972 e.V.</text:p>
      <text:p text:style-name="P25"/>
      <text:p text:style-name="P16">2. Die Abkürzung lautet: TAV 1972</text:p>
      <text:p text:style-name="P16"/>
      <text:p text:style-name="P35">3. Er hat seinen Sitz in Tanneberg und ist im Vereinsregister Hainichen unter Nr. <text:span text:style-name="T11">40</text:span>125 eingetragen.</text:p>
      <text:p text:style-name="P41"/>
      <text:p text:style-name="P41">4. Das Geschäftsjahr ist das Kalenderjahr.</text:p>
      <text:p text:style-name="P41"/>
      <text:p text:style-name="P41"/>
      <text:p text:style-name="P9">§ 2</text:p>
      <text:p text:style-name="P1"/>
      <text:p text:style-name="P42">Zweck des Vereins</text:p>
      <text:p text:style-name="P42"/>
      <text:p text:style-name="P28">Der Verein ist selbstlos tätig. Er verfolgt ausschließlich gemeinnützige Zwecke. Seine Aufgaben bestehen darin:</text:p>
      <text:p text:style-name="P30"/>
      <text:p text:style-name="P30">1. Das Angeln für seine Mitglieder zur Erholung und Freizeitgestaltung zu organisieren.</text:p>
      <text:p text:style-name="P30"/>
      <text:p text:style-name="P35">2. <text:span text:style-name="T4">Gemeinschaftsveranstaltungen und Mitgliederversammlungen, Schulung und Weiterbildung zu Themen des Angelns, sowie zu Prinzipien des Natur- und Umweltschutzes anzubieten.</text:span></text:p>
      <text:p text:style-name="P41"/>
      <text:p text:style-name="P45">3. Der Öffentlichkeit das Bild des Anglers als traditionellem Natur-, Tier- und Umweltschützer zu verdeutlichen.</text:p>
      <text:p text:style-name="P45"/>
      <text:p text:style-name="P45">4. Etwaige Gewinne dürfen nur satzungsgemäss verwendet werden. Mitglieder erhalten keine Zuwendungen und haben bei Erlöschen der Mitgliedschaft keinen Anspruch am Vereinsvermögen.</text:p>
      <text:p text:style-name="P45"/>
      <text:p text:style-name="P45"/>
      <text:p text:style-name="P10">§ <text:span text:style-name="T4">3</text:span></text:p>
      <text:p text:style-name="P2"/>
      <text:p text:style-name="P43">Verein<text:span text:style-name="T4">sämter</text:span></text:p>
      <text:p text:style-name="P43"/>
      <text:p text:style-name="P45">1. Vereinsämter sind Ehrenämter.</text:p>
      <text:p text:style-name="P45"/>
      <text:p text:style-name="P45">2. Wird das zumutbare Maß ehrenamtlicher Tätigkeit überschritten, so kann der Vorstand eine angemessene Aufwandsentschädigung festsetzen.</text:p>
      <text:p text:style-name="P45"/>
      <text:p text:style-name="P45"/>
      <text:p text:style-name="P45"/>
      <text:p text:style-name="P45"><text:soft-page-break/></text:p>
      <text:p text:style-name="P45"/>
      <text:p text:style-name="P10">§ <text:span text:style-name="T4">4</text:span></text:p>
      <text:p text:style-name="P2"/>
      <text:p text:style-name="P46">Erwerb der Mitgliedschaft</text:p>
      <text:p text:style-name="P46"/>
      <text:p text:style-name="P45">1. Jede unbescholtene natürliche Person kann Mitglied werden.</text:p>
      <text:p text:style-name="P33">Der Aufnahmeantrag ist schriftlich an den Vorstand des Vereins zu richten. Minderjährige bedürfen der Zustimmung des gesetzlichen Vertreters.</text:p>
      <text:p text:style-name="P34"/>
      <text:p text:style-name="P36">2. Mit dem schriftlichen Aufnahmeantrag erkennt der Antragsteller die Vereinssatzung an. Die Aufnahme erfolgt durch den Vorstand und kann ohne Angabe von Gründen abgelehnt werden.</text:p>
      <text:p text:style-name="P45"><text:s/><text:tab/>Die Ablehnung ist nicht anfechtbar.</text:p>
      <text:p text:style-name="P45"/>
      <text:p text:style-name="P45"/>
      <text:p text:style-name="P10">§ <text:span text:style-name="T4">5</text:span></text:p>
      <text:p text:style-name="P2"/>
      <text:p text:style-name="P46">Rechte und Pflichten der Mitglieder</text:p>
      <text:p text:style-name="P46"/>
      <text:p text:style-name="P45">1. Jedes Mitglied soll die Interessen und Bestrebungen des Vereins unterstützen. Es hat Beschlüsse und Anordnungen der Vereinsorgane zu befolgen.</text:p>
      <text:p text:style-name="P45"/>
      <text:p text:style-name="P45">2. Jedes Mitglied ist berechtigt, an Veranstaltungen des Vereins teilzunehmen und Einrichtungen des Vereins zu nutzen.</text:p>
      <text:p text:style-name="P45"/>
      <text:p text:style-name="P45">3. <text:span text:style-name="T5">Mitglieder, die das 14. Lebensjahr vollendet haben, besitzen Stimmrecht in der Mitgliederversammlung. Sie können nach Vollendung des 16. Lebensjahres in ein Amt des Vereins gewählt werden.</text:span></text:p>
      <text:p text:style-name="P45"/>
      <text:p text:style-name="P45"/>
      <text:p text:style-name="P11">§ <text:span text:style-name="T5">6</text:span></text:p>
      <text:p text:style-name="P3"/>
      <text:p text:style-name="P47">Strafen</text:p>
      <text:p text:style-name="P47"/>
      <text:p text:style-name="P48">1. Vom Vorstand können Strafen für ein Mitglied in Form von</text:p>
      <text:p text:style-name="P48"/>
      <text:list xml:id="list2700709236616031764" text:style-name="L1">
        <text:list-item>
          <text:p text:style-name="P60">Verwarnung</text:p>
        </text:list-item>
        <text:list-item>
          <text:p text:style-name="P60">Verweis</text:p>
        </text:list-item>
        <text:list-item>
          <text:p text:style-name="P60">Sperre</text:p>
        </text:list-item>
        <text:list-item>
          <text:p text:style-name="P60">Ausschluß</text:p>
        </text:list-item>
      </text:list>
      <text:p text:style-name="P19"/>
      <text:p text:style-name="P37"><text:tab/>ausgesprochen werden, wenn dem Mitglied Schädigung des Vereins, vorsätzliche Verletzung der Satzung oder der Interessen des Vereins nachgewiesen werden.</text:p>
      <text:p text:style-name="P48"/>
      <text:p text:style-name="P48"/>
      <text:p text:style-name="P12">§ <text:span text:style-name="T6">7</text:span></text:p>
      <text:p text:style-name="P4"/>
      <text:p text:style-name="P47">Beiträge</text:p>
      <text:p text:style-name="P47"/>
      <text:p text:style-name="P48">1. Für die Mitgliedschaft im Verein wird ein Mitgliedsbeitrag erhoben. Er ist für das Kalenderjahr im Voraus zu entrichten.</text:p>
      <text:p text:style-name="P48"/>
      <text:p text:style-name="P48"><text:soft-page-break/>2. <text:s/>Neu aufgenommene Mitglieder zahlen mit dem ersten Beitrag eine Aufnahmegebühr, deren Höhe vom Vorstand festgelegt wird.</text:p>
      <text:p text:style-name="P48"/>
      <text:p text:style-name="P48">3. Ehrenmitglieder sind von Beitragszahlungen befreit.</text:p>
      <text:p text:style-name="P48"/>
      <text:p text:style-name="P48">4. Wird der Beitrag oder sonstige Verbindlichkeiten gegenüber dem Verein nicht beglichen, kann das Mitglied durch Vorstandsbeschlu<text:span text:style-name="T8">ss</text:span> ausgeschlossen werden.</text:p>
      <text:p text:style-name="P48"/>
      <text:p text:style-name="P48"/>
      <text:p text:style-name="P12">§ <text:span text:style-name="T6">8</text:span></text:p>
      <text:p text:style-name="P4"/>
      <text:p text:style-name="P47">Erlöschen der Mitgliedschaft</text:p>
      <text:p text:style-name="P47"/>
      <text:p text:style-name="P48">1. Die Mitgliedschaft erlischt durch Austritt, Ausschlu<text:span text:style-name="T7">ss</text:span> gemäß §6 d. S. Oder Tod des Mitgliedes.</text:p>
      <text:p text:style-name="P48"/>
      <text:p text:style-name="P48">2. Der Austritt <text:span text:style-name="T7">kann</text:span> nur durch eine schriftliche Kündigung <text:span text:style-name="T7">gegenüber dem Vorstand mit Wirkung zum 31.12. des Jahres erfolgen.</text:span></text:p>
      <text:p text:style-name="P48"/>
      <text:p text:style-name="P48"/>
      <text:p text:style-name="P13">§ <text:span text:style-name="T7">9</text:span></text:p>
      <text:p text:style-name="P5"/>
      <text:p text:style-name="P49">Ehrungen</text:p>
      <text:p text:style-name="P49"/>
      <text:p text:style-name="P50">1. Für besondere Verdienste um den Verein können Urkunden und Sachpreise verliehen werden; gleiches gilt für besondere Erfolge bei Angelveranstaltungen des Vereins.</text:p>
      <text:p text:style-name="P50"/>
      <text:p text:style-name="P50">2. Über sonstige Ehrungen für Mitglieder beschließt der Vorstand durch Mehrheitsbeschluss.</text:p>
      <text:p text:style-name="P50"/>
      <text:p text:style-name="P50"/>
      <text:p text:style-name="P13">§ 1<text:span text:style-name="T7">0</text:span></text:p>
      <text:p text:style-name="P5"/>
      <text:p text:style-name="P49">Vereinsorgane</text:p>
      <text:p text:style-name="P49"/>
      <text:p text:style-name="P50">1. Die Organe des Vereins sind:</text:p>
      <text:p text:style-name="P50"/>
      <text:list xml:id="list2538467059144048399" text:style-name="L2">
        <text:list-item>
          <text:p text:style-name="P61">die Mitgliederversammlungen</text:p>
        </text:list-item>
        <text:list-item>
          <text:p text:style-name="P61">der Vorstands</text:p>
        </text:list-item>
      </text:list>
      <text:p text:style-name="P21"/>
      <text:p text:style-name="P21"/>
      <text:p text:style-name="P13">§ 1<text:span text:style-name="T7">1</text:span></text:p>
      <text:p text:style-name="P5"/>
      <text:p text:style-name="P20">Mitgliederversammlung</text:p>
      <text:p text:style-name="P20"/>
      <text:p text:style-name="P38">1. Die ordentlichen Mitgliederversammlungen finden mehrmals, jedoch mindestens zweimal jährlich statt. Alle stimmberechtigten Mitglieder sind schriftlich einzuladen.</text:p>
      <text:p text:style-name="P50"/>
      <text:p text:style-name="P50">2. Die Mitgliederversammlung leitet der Präsident bzw. sein Stellvertreter</text:p>
      <text:p text:style-name="P50"/>
      <text:p text:style-name="P50">3. Abstimmungen erfolgen entweder durch Handaufheben (offen) oder auf Verlangen von mindestens ¼ der Versammelten schriftlich mit Stimmzettel (geheim).</text:p>
      <text:p text:style-name="P50"/>
      <text:p text:style-name="P50"><text:soft-page-break/>4. Über den Verlauf der Mitgliederversammlung sowie Beschlüsse ist Protokoll zu führen. Das Protokoll ist vom Präsidenten und einem Mitglied zu unterzeichnen.</text:p>
      <text:p text:style-name="P50"/>
      <text:p text:style-name="P50"/>
      <text:p text:style-name="P13">§ 1<text:span text:style-name="T7">2</text:span></text:p>
      <text:p text:style-name="P5"/>
      <text:p text:style-name="P49">Beschluss der Mitgliederversammlung</text:p>
      <text:p text:style-name="P49"/>
      <text:p text:style-name="P50">1. Die Mitgliederversammlung beschließt über:</text:p>
      <text:p text:style-name="P50"/>
      <text:list xml:id="list5914737549087029625" text:style-name="L3">
        <text:list-item>
          <text:p text:style-name="P62">Entlastung des Vorstandes nach Entgegennahme von Berichten</text:p>
        </text:list-item>
        <text:list-item>
          <text:p text:style-name="P62">Wahl der Mitglieder des Vorstandes</text:p>
        </text:list-item>
        <text:list-item>
          <text:p text:style-name="P62">Wahl der Wahlkommission</text:p>
        </text:list-item>
        <text:list-item>
          <text:p text:style-name="P62">Wahl der Revisionskommission</text:p>
        </text:list-item>
        <text:list-item>
          <text:p text:style-name="P62">Anträge an die Versammlung</text:p>
        </text:list-item>
        <text:list-item>
          <text:p text:style-name="P62">Genehmigung von Haushalts- und Arbeitsplan</text:p>
        </text:list-item>
        <text:list-item>
          <text:p text:style-name="P62">Satzungsänderungen</text:p>
        </text:list-item>
        <text:list-item>
          <text:p text:style-name="P62">Auflösung des Vereinsorgan</text:p>
        </text:list-item>
      </text:list>
      <text:p text:style-name="P21"/>
      <text:p text:style-name="P21">2. Die Mitgliederversammlung beschließt mit einfacher Stimme<text:span text:style-name="T8">n</text:span>mehrheit.</text:p>
      <text:p text:style-name="P21"/>
      <text:p text:style-name="P21"/>
      <text:p text:style-name="P13">§ <text:span text:style-name="T9">13</text:span></text:p>
      <text:p text:style-name="P5"/>
      <text:p text:style-name="P23">Vorstand</text:p>
      <text:p text:style-name="P18"/>
      <text:p text:style-name="P22">1. Der Vorstand <text:s/><text:span text:style-name="T9">setzt sich zusammen aus:</text:span></text:p>
      <text:p text:style-name="P22"/>
      <text:list xml:id="list3165878655108817437" text:style-name="L4">
        <text:list-item>
          <text:p text:style-name="P63">dem Präsidenten</text:p>
        </text:list-item>
        <text:list-item>
          <text:p text:style-name="P63">Stellvertreter des Präsidenten</text:p>
        </text:list-item>
        <text:list-item>
          <text:p text:style-name="P63">Schatzmeister</text:p>
        </text:list-item>
        <text:list-item>
          <text:p text:style-name="P63">Obmann für Angeln</text:p>
        </text:list-item>
        <text:list-item>
          <text:p text:style-name="P63">Obmann für Gewässer und Fischereiwirtschaft</text:p>
        </text:list-item>
        <text:list-item>
          <text:p text:style-name="P63">Obmann für Fischereiaufsicht</text:p>
        </text:list-item>
      </text:list>
      <text:p text:style-name="P24"/>
      <text:p text:style-name="P24">2. Der Vorstand ist auf Zeit zu wählen.</text:p>
      <text:p text:style-name="P24"/>
      <text:p text:style-name="P39">3. Im Falle des vorzeitigen Ausscheidens eines Vorstandsmitgliedes kann vom Vorstand bis zur nächsten Mitgliederversammlung ein anderes Mitglied berufen werden. Es arbeitet kommissarisch bis zur nächsten Vorstandswahl.</text:p>
      <text:p text:style-name="P51"/>
      <text:p text:style-name="P51"/>
      <text:p text:style-name="P14">§ 1<text:span text:style-name="T9">4</text:span></text:p>
      <text:p text:style-name="P6"/>
      <text:p text:style-name="P58">Geschäftsbereich des Vorstandes</text:p>
      <text:p text:style-name="P44"/>
      <text:p text:style-name="P51">1. Der Vorstand ist für die ordentliche Geschäftsführung verantwortlich.</text:p>
      <text:p text:style-name="P51"/>
      <text:p text:style-name="P51">2. Jedes Vorstandsmitglied hat das Recht, jederzeit Einsicht in den Schriftverkehr sämtlicher Vereinsorgane zu nehmen, sowie an allen Versammlungen und Sitzungen teilzunehmen.</text:p>
      <text:p text:style-name="P51"/>
      <text:p text:style-name="P51">3. Der Vorstand tritt nach Bedarf und vor jeder Versammlung zusammen.</text:p>
      <text:p text:style-name="P51"><text:soft-page-break/></text:p>
      <text:p text:style-name="P52">4. <text:span text:style-name="T13">Vorstand im Sinne des § 26 BGB sind der Präsident, der stellvertretende Präsident und der Schatzmeister .</text:span></text:p>
      <text:p text:style-name="P59"><text:tab/>Der Präsident, der stellvertretende Präsident und der Schatzmeister sind jeweils einzeln vertretungsberechtigt.</text:p>
      <text:p text:style-name="P51"/>
      <text:p text:style-name="P51"/>
      <text:p text:style-name="P14">§ 1<text:span text:style-name="T9">5</text:span></text:p>
      <text:p text:style-name="P6"/>
      <text:p text:style-name="P53">Beschlussfassung</text:p>
      <text:p text:style-name="P53"/>
      <text:p text:style-name="P51">1. Der Vorstand ist beschlussfähig, wenn nach ordnungsgemäßer Einladung mindestens drei seiner Mitglieder anwesend sind.</text:p>
      <text:p text:style-name="P51"/>
      <text:p text:style-name="P51">2. Der Vorstand <text:span text:style-name="T10">beschließt mit einfacher Stimmenmehrheit.</text:span></text:p>
      <text:p text:style-name="P51"/>
      <text:p text:style-name="P54">3. Bei Stimmengleichheit entscheidet die Stimme des Präsidenten bzw. des die Sitzung leitenden Vorstandsmitgliedes.</text:p>
      <text:p text:style-name="P54"/>
      <text:p text:style-name="P54"/>
      <text:p text:style-name="P15">§ <text:span text:style-name="T10">16</text:span></text:p>
      <text:p text:style-name="P7"/>
      <text:p text:style-name="P56">Revisionskommission</text:p>
      <text:p text:style-name="P56"/>
      <text:p text:style-name="P54">1. Die Revisionskommission wird von der Mitgliederversammlung für die Dauer der Amtszeit des <text:s/>Vorstandes gewählt. Ihr gehören mindestens zwei Revisoren an.</text:p>
      <text:p text:style-name="P54"/>
      <text:p text:style-name="P54">2. Den Revisoren obliegt die Prüfung der Vermögensverwaltung und der Kassenführung des Schatzmeisters.</text:p>
      <text:p text:style-name="P54"/>
      <text:p text:style-name="P54">3. Das Revisionsergebnis ist dem Vorstand und der Mitgliederversammlung vorzutragen.</text:p>
      <text:p text:style-name="P54"/>
      <text:p text:style-name="P54">4. Die Revisoren haben das Recht, jederzeit ohne vorherige Anmeldung Einsicht in die Führung der Bücher vorzunehmen.</text:p>
      <text:p text:style-name="P54"><text:tab/>Festgestellte Mängel sind mitzuteilen.</text:p>
      <text:p text:style-name="P54"/>
      <text:p text:style-name="P54"/>
      <text:p text:style-name="P15">§ 1<text:span text:style-name="T10">7</text:span></text:p>
      <text:p text:style-name="P7"/>
      <text:p text:style-name="P32">Haftung und Versicherung</text:p>
      <text:p text:style-name="P32"/>
      <text:p text:style-name="P40">1. Der Verein übernimmt keine Haftung für Gegenstände, die bei Gemeinschafts-veranstaltungen abhanden kommen.</text:p>
      <text:p text:style-name="P54"><text:tab/>Ein Anspruch auf gesicherte Verwahrung besteht nicht.</text:p>
      <text:p text:style-name="P54"/>
      <text:p text:style-name="P54">2. Jedes Mitglied ist gegen Unfälle bei Gemeinschaftsveranstaltungen versichert.</text:p>
      <text:p text:style-name="P54"/>
      <text:p text:style-name="P54">3. Jeder Unfall beim Angeln ist vom Geschädigten oder dessen Vertreter dem Verein formlos schriftlich zu melden.</text:p>
      <text:p text:style-name="P54"/>
      <text:p text:style-name="P54"/>
      <text:p text:style-name="P54"/>
      <text:p text:style-name="P54"/>
      <text:p text:style-name="P15"><text:soft-page-break/>§ 1<text:span text:style-name="T10">8</text:span></text:p>
      <text:p text:style-name="P7"/>
      <text:p text:style-name="P56">Auflösung des Vereins</text:p>
      <text:p text:style-name="P56"/>
      <text:p text:style-name="P55">1. Die Auflösung des Vereins kann nur von einer zu diesem Zweck einberufenen außerordentlichen Mitgliederversammlung mit ¾ Stimmenmehrheit der anwesenden Mitglieder beschlossen werden.</text:p>
      <text:p text:style-name="P55"/>
      <text:p text:style-name="P57">2. Sinkt die Mitgliederzahl unter Sieben, wird der Verein aufgelöst.</text:p>
      <text:p text:style-name="P57"/>
      <text:p text:style-name="P57">3. Bei Auflösung des Vereins oder bei Wegfall steuerbegünstigter Zwecke ist das Vermögen zu steuerbegünstigten Zwecken zu verwenden. Beschlüsse über die künftige Verwendung des Vermögens dürfen erst nach Einwilligung des Finanzamtes ausgeführt werden.</text:p>
      <text:p text:style-name="P57"/>
      <text:p text:style-name="P57"/>
      <text:p text:style-name="P57"/>
      <text:p text:style-name="P29">Diese Satzung wurde von de<text:span text:style-name="T14">n</text:span> Mitgliederversammlung<text:span text:style-name="T14">en</text:span> am 21. April 2017 <text:span text:style-name="T14">und am 7.Juli.2017</text:span> geändert und die neu gefasste Satzung §1 <text:span text:style-name="T11">Absatz</text:span> 1 und <text:span text:style-name="T12">Absatz 2 sowie</text:span> §14 <text:span text:style-name="T11">Absatz</text:span> 4 tritt mit Eintragung in das Vereinsregister in Kraft.</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09:48:41.781000000</meta:creation-date>
    <dc:date>2017-10-10T20:02:24.269000000</dc:date>
    <meta:editing-duration>PT1H25M40S</meta:editing-duration>
    <meta:editing-cycles>12</meta:editing-cycles>
    <meta:generator>LibreOffice/5.1.6.2$Windows_x86 LibreOffice_project/07ac168c60a517dba0f0d7bc7540f5afa45f0909</meta:generator>
    <meta:print-date>2017-07-18T20:47:59.484000000</meta:print-date>
    <meta:document-statistic meta:table-count="0" meta:image-count="0" meta:object-count="0" meta:page-count="6" meta:paragraph-count="118" meta:word-count="1022" meta:character-count="7436" meta:non-whitespace-character-count="6542"/>
  </office:meta>
</office:document-meta>
</file>