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size="14pt" fo:font-weight="bold" officeooo:rsid="00085f58" officeooo:paragraph-rsid="00085f58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Arial" fo:font-size="10pt" fo:font-weight="normal" officeooo:rsid="00085f58" officeooo:paragraph-rsid="00085f58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start" style:justify-single-word="false"/>
      <style:text-properties style:font-name="Arial" fo:font-size="10pt" style:text-underline-style="none" fo:font-weight="normal" officeooo:rsid="00085f58" officeooo:paragraph-rsid="00085f58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text-align="start" style:justify-single-word="false"/>
      <style:text-properties style:font-name="Arial" fo:font-size="10pt" style:text-underline-style="none" fo:font-weight="normal" officeooo:rsid="0008cf7c" officeooo:paragraph-rsid="0008cf7c" style:font-size-asian="10pt" style:font-weight-asian="normal" style:font-size-complex="10pt" style:font-weight-complex="normal"/>
    </style:style>
    <style:style style:name="P5" style:family="paragraph" style:parent-style-name="Standard">
      <style:paragraph-properties fo:text-align="start" style:justify-single-word="false"/>
      <style:text-properties style:font-name="Arial" fo:font-size="10pt" style:text-underline-style="none" fo:font-weight="bold" officeooo:rsid="00085f58" officeooo:paragraph-rsid="00085f58" style:font-size-asian="10pt" style:font-weight-asian="bold" style:font-size-complex="10pt" style:font-weight-complex="bold"/>
    </style:style>
    <style:style style:name="P6" style:family="paragraph" style:parent-style-name="Standard">
      <style:paragraph-properties fo:text-align="start" style:justify-single-word="false"/>
      <style:text-properties style:font-name="Arial" fo:font-size="10pt" style:text-underline-style="none" fo:font-weight="bold" officeooo:rsid="0008cf7c" officeooo:paragraph-rsid="0008cf7c" style:font-size-asian="10pt" style:font-weight-asian="bold" style:font-size-complex="10pt" style:font-weight-complex="bold"/>
    </style:style>
    <style:style style:name="P7" style:family="paragraph" style:parent-style-name="Standard">
      <style:paragraph-properties fo:text-align="start" style:justify-single-word="false"/>
      <style:text-properties style:font-name="Arial" fo:font-size="10pt" fo:font-weight="bold" officeooo:rsid="00085f58" officeooo:paragraph-rsid="00085f58" style:font-size-asian="10pt" style:font-weight-asian="bold" style:font-size-complex="10pt" style:font-weight-complex="bold"/>
    </style:style>
    <style:style style:name="P8" style:family="paragraph" style:parent-style-name="Standard">
      <style:paragraph-properties fo:text-align="start" style:justify-single-word="false"/>
      <style:text-properties style:font-name="Arial" fo:font-size="10pt" style:text-underline-style="solid" style:text-underline-width="auto" style:text-underline-color="font-color" fo:font-weight="normal" officeooo:rsid="0008cf7c" officeooo:paragraph-rsid="0008cf7c" style:font-size-asian="10pt" style:font-weight-asian="normal" style:font-size-complex="10pt" style:font-weight-complex="normal"/>
    </style:style>
    <style:style style:name="P9" style:family="paragraph" style:parent-style-name="Standard">
      <style:paragraph-properties fo:text-align="start" style:justify-single-word="false"/>
      <style:text-properties style:font-name="Arial" fo:font-size="10pt" style:text-underline-style="solid" style:text-underline-width="auto" style:text-underline-color="font-color" fo:font-weight="normal" officeooo:rsid="00085f58" officeooo:paragraph-rsid="00085f58" style:font-size-asian="10pt" style:font-weight-asian="normal" style:font-size-complex="10pt" style:font-weight-complex="normal"/>
    </style:style>
    <style:style style:name="P10" style:family="paragraph" style:parent-style-name="Standard">
      <style:paragraph-properties fo:text-align="start" style:justify-single-word="false"/>
      <style:text-properties style:font-name="Arial" fo:font-size="9pt" style:text-underline-style="none" fo:font-weight="normal" officeooo:rsid="0008cf7c" officeooo:paragraph-rsid="0008cf7c" style:font-size-asian="9pt" style:font-weight-asian="normal" style:font-size-complex="9pt" style:font-weight-complex="normal"/>
    </style:style>
    <style:style style:name="P11" style:family="paragraph" style:parent-style-name="Standard">
      <style:paragraph-properties fo:text-align="start" style:justify-single-word="false"/>
      <style:text-properties style:font-name="Arial" fo:font-size="9pt" style:text-underline-style="none" fo:font-weight="normal" officeooo:rsid="000a9efe" officeooo:paragraph-rsid="000a9efe" style:font-size-asian="9pt" style:font-weight-asian="normal" style:font-size-complex="9pt" style:font-weight-complex="normal"/>
    </style:style>
    <style:style style:name="P12" style:family="paragraph" style:parent-style-name="Standard">
      <style:paragraph-properties fo:text-align="start" style:justify-single-word="false"/>
      <style:text-properties style:font-name="Arial" fo:font-size="9pt" style:text-underline-style="solid" style:text-underline-width="auto" style:text-underline-color="font-color" fo:font-weight="normal" officeooo:rsid="0008cf7c" officeooo:paragraph-rsid="0008cf7c" style:font-size-asian="9pt" style:font-weight-asian="normal" style:font-size-complex="9pt" style:font-weight-complex="normal"/>
    </style:style>
    <style:style style:name="P13" style:family="paragraph" style:parent-style-name="Standard">
      <style:paragraph-properties fo:text-align="start" style:justify-single-word="false"/>
      <style:text-properties style:font-name="Arial" fo:font-size="9pt" style:text-underline-style="solid" style:text-underline-width="auto" style:text-underline-color="font-color" fo:font-weight="normal" officeooo:rsid="000a9efe" officeooo:paragraph-rsid="000a9efe" style:font-size-asian="9pt" style:font-weight-asian="normal" style:font-size-complex="9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ba415" style:font-weight-asian="bold" style:font-weight-complex="bold"/>
    </style:style>
    <style:style style:name="T3" style:family="text">
      <style:text-properties fo:font-weight="bold" officeooo:rsid="000c4b0e" style:font-weight-asian="bold" style:font-weight-complex="bold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style:text-underline-style="none"/>
    </style:style>
    <style:style style:name="T6" style:family="text">
      <style:text-properties officeooo:rsid="000a9efe"/>
    </style:style>
    <style:style style:name="T7" style:family="text">
      <style:text-properties fo:font-size="10pt" style:font-size-asian="10pt" style:font-size-complex="10pt"/>
    </style:style>
    <style:style style:name="T8" style:family="text">
      <style:text-properties fo:font-size="10pt" style:text-underline-style="solid" style:text-underline-width="auto" style:text-underline-color="font-color" style:font-size-asian="10pt" style:font-size-complex="10pt"/>
    </style:style>
    <style:style style:name="T9" style:family="text">
      <style:text-properties fo:font-size="9pt" style:font-size-asian="9pt" style:font-size-complex="9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Aufnahmeantrag</text:p>
      <text:p text:style-name="P1"/>
      <text:p text:style-name="P2">Hiermit <text:span text:style-name="T6">b</text:span>eantrage ich die Aufnahme in den <text:span text:style-name="T1">Tanneberger Ang</text:span><text:span text:style-name="T3">el</text:span><text:span text:style-name="T1">verein 1972 e.V.</text:span></text:p>
      <text:p text:style-name="P7"/>
      <text:p text:style-name="P7"/>
      <text:p text:style-name="P7">Persönliche Daten:</text:p>
      <text:p text:style-name="P7"/>
      <text:p text:style-name="P2">Name: <text:span text:style-name="T4"><text:s text:c="59"/></text:span><text:span text:style-name="T5"><text:s text:c="10"/>Vorname:</text:span><text:span text:style-name="T4"> <text:s text:c="64"/></text:span></text:p>
      <text:p text:style-name="P3"/>
      <text:p text:style-name="P3"/>
      <text:p text:style-name="P3"/>
      <text:p text:style-name="P3">Geburtsdatum:<text:span text:style-name="T4"> <text:s text:c="46"/></text:span><text:s text:c="10"/></text:p>
      <text:p text:style-name="P3"/>
      <text:p text:style-name="P3"/>
      <text:p text:style-name="P3"/>
      <text:p text:style-name="P5">Anschrift:</text:p>
      <text:p text:style-name="P5"/>
      <text:p text:style-name="P4">P<text:span text:style-name="T6">l</text:span>z:<text:span text:style-name="T4"> <text:s text:c="12"/></text:span><text:s text:c="2"/>Wohnort:<text:span text:style-name="T4"> <text:s text:c="41"/></text:span><text:s text:c="3"/>Straße, Nr.:<text:span text:style-name="T4"> <text:s text:c="61"/></text:span></text:p>
      <text:p text:style-name="P8"/>
      <text:p text:style-name="P8"/>
      <text:p text:style-name="P8"/>
      <text:p text:style-name="P6">Kommunikationsdaten:</text:p>
      <text:p text:style-name="P6"/>
      <text:p text:style-name="P4">Festnetz: <text:span text:style-name="T4"><text:s text:c="31"/></text:span><text:s text:c="3"/>Mobil: <text:span text:style-name="T4"><text:s text:c="38"/></text:span><text:s text:c="2"/>eMail:<text:span text:style-name="T4"> <text:s text:c="51"/></text:span></text:p>
      <text:p text:style-name="P9"/>
      <text:p text:style-name="P9"/>
      <text:p text:style-name="P9"/>
      <text:p text:style-name="P6">Fischereischein:</text:p>
      <text:p text:style-name="P6"/>
      <text:p text:style-name="P4">Fischereischeinnummer:<text:span text:style-name="T4"> <text:s text:c="38"/></text:span><text:s text:c="2"/>gültig bis: <text:span text:style-name="T4"><text:s text:c="65"/></text:span></text:p>
      <text:p text:style-name="P12">(Kopie des Fischereischeins beifügen !)</text:p>
      <text:p text:style-name="P8"/>
      <text:p text:style-name="P8"/>
      <text:p text:style-name="P4">Sind bzw. waren Sie bereits Mitglied in einem Angelverein?: <text:s text:c="5"/>ja / nein <text:span text:style-name="T9">(zutreffendes bitte ankreuzen)</text:span></text:p>
      <text:p text:style-name="P10"/>
      <text:p text:style-name="P4">Wenn ja, in welchem Verein?: <text:span text:style-name="T4"><text:s text:c="113"/></text:span></text:p>
      <text:p text:style-name="P8"/>
      <text:p text:style-name="P4">Sonstige Bemerkungen: <text:span text:style-name="T4"><text:s text:c="122"/></text:span></text:p>
      <text:p text:style-name="P8"/>
      <text:p text:style-name="P8"><text:s text:c="162"/></text:p>
      <text:p text:style-name="P8"/>
      <text:p text:style-name="P8"><text:s text:c="162"/></text:p>
      <text:p text:style-name="P8"/>
      <text:p text:style-name="P8"/>
      <text:p text:style-name="P8"/>
      <text:p text:style-name="P4">Mit meiner Unterschrift erkenne ich die Satzung an und versichere, dass ich nicht nach dem Fischereigesetz des Freistaates Sachsen vorbestraft bin / sind.</text:p>
      <text:p text:style-name="P4"/>
      <text:p text:style-name="P4">Ich nehme zur Kenntnis, dass nur <text:span text:style-name="T1">komplett ausgefüllte und lesbare Anträge</text:span> bearbeitet werden und eine Aufnahme nur durch Beschluss des Vorstandes erfolgt.</text:p>
      <text:p text:style-name="P4"/>
      <text:p text:style-name="P10">Es empfiehlt <text:s/>sich das Merkblatt zum Aufnahmeantrag zu lesen!</text:p>
      <text:p text:style-name="P10"/>
      <text:p text:style-name="P10"/>
      <text:p text:style-name="P11"><text:span text:style-name="T7">Ort, Datum:</text:span><text:span text:style-name="T4"> <text:s text:c="43"/></text:span></text:p>
      <text:p text:style-name="P13"/>
      <text:p text:style-name="P13"/>
      <text:p text:style-name="P13"/>
      <text:p text:style-name="P13"/>
      <text:p text:style-name="P11"><text:span text:style-name="T7"><text:s/>Antragsteller:</text:span><text:span text:style-name="T8"> </text:span><text:span text:style-name="T4"><text:s text:c="44"/></text:span><text:s text:c="11"/><text:span text:style-name="T7">Erziehungsberechtigter: </text:span><text:span text:style-name="T4"><text:s text:c="57"/></text:span></text:p>
      <text:p text:style-name="P11"><text:tab/><text:tab/><text:tab/><text:tab/><text:tab/> <text:s text:c="9"/>(Jugendliche bis 18 Jahre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08T12:56:26.344000000</meta:creation-date>
    <dc:date>2017-10-10T20:29:50.483000000</dc:date>
    <meta:editing-duration>PT8M15S</meta:editing-duration>
    <meta:editing-cycles>3</meta:editing-cycles>
    <meta:generator>LibreOffice/5.1.6.2$Windows_x86 LibreOffice_project/07ac168c60a517dba0f0d7bc7540f5afa45f0909</meta:generator>
    <meta:document-statistic meta:table-count="0" meta:image-count="0" meta:object-count="0" meta:page-count="1" meta:paragraph-count="23" meta:word-count="119" meta:character-count="2176" meta:non-whitespace-character-count="795"/>
  </office:meta>
</office:document-meta>
</file>